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G G G G-Am <text:s text:c="14"/>[Verse]</text:p>
      <text:p>(x2) <text:s text:c="3"/>Bm Bm Bm Bm-Bb <text:s text:c="7"/>G G G G</text:p>
      <text:p><text:s text:c="30"/>Bm Bm Bm Bm-Bb</text:p>
      <text:p>(I've <text:span text:style-name="Measure_20__23_2">laid</text:span> this is<text:span text:style-name="Measure_20__23_1">land</text:span> sun) <text:s text:c="2"/>Am Am D# D#</text:p>
      <text:p>A thousand <text:span text:style-name="Measure_20__23_1">times</text:span> - … - … <text:s text:c="5"/>D <text:s/>D <text:s/>C C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G G Am Am - <text:s/>Bm Bm Bb Bb</text:p>
      <text:p><text:s text:c="5"/>#1] G Am Bm F - (C C C C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G G G G</text:p>
      <text:p>(I land to <text:span text:style-name="Measure_20__23_1">sail</text:span> <text:s text:c="14"/>Bm Bm Bm Bm-Bb</text:p>
      <text:p><text:s/>Island sai<text:span text:style-name="Measure_20__23_1">l</text:span> - … - … <text:s text:c="9"/>Am Am C C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